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ov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 Nova" fo:font-size="14pt" style:font-size-asian="14pt" style:font-size-complex="14pt"/>
    </style:style>
    <style:style style:name="P4" style:parent-style-name="Standard" style:family="paragraph">
      <style:text-properties style:font-name="Arial Nova" fo:font-size="14pt" style:font-size-asian="14pt" style:font-size-complex="14pt"/>
    </style:style>
    <style:style style:name="P5" style:parent-style-name="Standard" style:family="paragraph">
      <style:text-properties style:font-name="Arial Nova" fo:font-size="14pt" style:font-size-asian="14pt" style:font-size-complex="14pt"/>
    </style:style>
    <style:style style:name="P6" style:parent-style-name="Standard" style:family="paragraph">
      <style:text-properties style:font-name="Arial Nova" fo:font-size="14pt" style:font-size-asian="14pt" style:font-size-complex="14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Arial Nova" fo:font-size="14pt" style:font-size-asian="14pt" style:font-size-complex="14pt"/>
    </style:style>
    <style:style style:name="P8" style:parent-style-name="Standard" style:family="paragraph">
      <style:text-properties style:font-name="Arial Nova" fo:font-size="14pt" style:font-size-asian="14pt" style:font-size-complex="14pt"/>
    </style:style>
    <style:style style:name="P9" style:parent-style-name="Standard" style:family="paragraph">
      <style:text-properties style:font-name="Arial Nova" fo:font-size="14pt" style:font-size-asian="14pt" style:font-size-complex="14pt"/>
    </style:style>
    <style:style style:name="P10" style:parent-style-name="Standard" style:family="paragraph">
      <style:text-properties style:font-name="Arial Nova" fo:font-size="14pt" style:font-size-asian="14pt" style:font-size-complex="14pt"/>
    </style:style>
    <style:style style:name="P11" style:parent-style-name="Standard" style:family="paragraph">
      <style:text-properties style:font-name="Arial Nova" fo:font-size="14pt" style:font-size-asian="14pt" style:font-size-complex="14pt"/>
    </style:style>
    <style:style style:name="P12" style:parent-style-name="Standard" style:family="paragraph">
      <style:text-properties style:font-name="Arial Nova" fo:font-size="14pt" style:font-size-asian="14pt" style:font-size-complex="14pt"/>
    </style:style>
    <style:style style:name="P13" style:parent-style-name="Standard" style:family="paragraph">
      <style:text-properties style:font-name="Arial Nova" fo:font-size="14pt" style:font-size-asian="14pt" style:font-size-complex="14pt"/>
    </style:style>
    <style:style style:name="P14" style:parent-style-name="Standard" style:family="paragraph">
      <style:text-properties style:font-name="Arial Nova" fo:font-size="14pt" style:font-size-asian="14pt" style:font-size-complex="14pt"/>
    </style:style>
    <style:style style:name="P15" style:parent-style-name="Standard" style:family="paragraph">
      <style:text-properties style:font-name="Arial Nova" fo:font-size="14pt" style:font-size-asian="14pt" style:font-size-complex="14pt"/>
    </style:style>
    <style:style style:name="P16" style:parent-style-name="Standard" style:family="paragraph">
      <style:text-properties style:font-name="Arial Nova" fo:font-size="14pt" style:font-size-asian="14pt" style:font-size-complex="14pt"/>
    </style:style>
    <style:style style:name="T17" style:parent-style-name="DefaultParagraphFont" style:family="text">
      <style:text-properties style:font-name="Arial Nova" fo:font-size="14pt" style:font-size-asian="14pt" style:font-size-complex="14pt"/>
    </style:style>
    <style:style style:name="T18" style:parent-style-name="DefaultParagraphFont" style:family="text">
      <style:text-properties style:font-name="Arial Nova" fo:font-size="14pt" style:font-size-asian="14pt" style:font-size-complex="14pt"/>
    </style:style>
    <style:style style:name="T19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 Nova"/>
    </style:style>
    <style:style style:name="P25" style:parent-style-name="Standard" style:family="paragraph">
      <style:text-properties style:font-name="Arial Nova" fo:font-size="14pt" style:font-size-asian="14pt" style:font-size-complex="14pt"/>
    </style:style>
    <style:style style:name="T26" style:parent-style-name="DefaultParagraphFont" style:family="text">
      <style:text-properties style:font-name="Arial Nova" fo:font-size="14pt" style:font-size-asian="14pt" style:font-size-complex="14pt"/>
    </style:style>
    <style:style style:name="T27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 Nova" style:text-position="super 60.7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ova" fo:font-size="14pt" style:font-size-asian="14pt" style:font-size-complex="14pt"/>
    </style:style>
    <style:style style:name="T31" style:parent-style-name="DefaultParagraphFont" style:family="text">
      <style:text-properties style:font-name="Arial Nova" fo:font-size="14pt" style:font-size-asian="14pt" style:font-size-complex="14pt"/>
    </style:style>
    <style:style style:name="T32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bookmark-start text:name="_Hlk492892567"/>COMPTON PRE-SCHOOL CONFIDENTIALITY POLICY</text:p>
      <text:p text:style-name="P2"/>
      <text:p text:style-name="P3">The nature of our work involves access to confidential information.<text:line-break/>We respect confidentiality in the following ways:</text:p>
      <text:p text:style-name="P4"/>
      <text:p text:style-name="P5">*<text:tab/>Parents/carers only have access to their own tapestry account.</text:p>
      <text:p text:style-name="P6"/>
      <text:p text:style-name="P7">Staff do<text:s/>not discuss individual children with people other than their<text:s/><text:line-break/>parents/carers. When outside agencies are contacted (such as the speech and language service), parental permission to do so is always obtained. The only exception to this rule is if we feel a child is at risk of harm. In this situation we will share information without consent (as stated in our safeguarding policy).<text:line-break/></text:p>
      <text:p text:style-name="P8">*<text:tab/>Information given by parents/carers to pre-school staff will not be<text:s/><text:line-break/><text:s/><text:tab/>passed on to third parties without prior consent.</text:p>
      <text:p text:style-name="P9"/>
      <text:p text:style-name="P10">*<text:tab/>Personal issues will remain confidential.</text:p>
      <text:p text:style-name="P11"/>
      <text:p text:style-name="P12">*<text:tab/>Any anxieties/concerns relating to a child will be logged and<text:s/><text:line-break/><text:s text:c="4"/><text:tab/>kept in a confidential file.</text:p>
      <text:p text:style-name="P13"/>
      <text:p text:style-name="P14">*<text:tab/>The pre-school will comply with all requirements of the Data<text:line-break/><text:s text:c="2"/><text:tab/>Protection Act 2018</text:p>
      <text:p text:style-name="P15"/>
      <text:p text:style-name="P16"/>
      <text:p text:style-name="Standard"><text:span text:style-name="T17">Signed on behalf of the<text:s/></text:span><text:span text:style-name="T18">pre-school by: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Standard"><text:span text:style-name="T26">Date:<text:s/></text:span><text:span text:style-name="T27">15</text:span><text:span text:style-name="T28">th</text:span><text:span text:style-name="T29"><text:s/>October 2021</text:span></text:p>
      <text:p text:style-name="P30"/>
      <text:p text:style-name="Standard"><text:span text:style-name="T31">Next Update:<text:s/></text:span><text:span text:style-name="T32">October 2022</text:span></text:p>
      <text:p text:style-name="Standard"/>
      <text:p text:style-name="P33"/>
      <text:p text:style-name="P34"><text:bookmark-end text:name="_Hlk4928925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aron Matthews</dc:creator>
    <meta:creation-date>2017-09-11T10:20:00Z</meta:creation-date>
    <dc:date>2021-10-15T07:43:00Z</dc:date>
    <meta:print-date>2021-10-15T07:41:00Z</meta:print-date>
    <meta:template xlink:href="Normal" xlink:type="simple"/>
    <meta:editing-cycles>9</meta:editing-cycles>
    <meta:editing-duration>PT3360S</meta:editing-duration>
    <meta:document-statistic meta:page-count="1" meta:paragraph-count="2" meta:word-count="160" meta:character-count="1074" meta:row-count="7" meta:non-whitespace-character-count="916"/>
  </office:meta>
</office:document-meta>
</file>